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4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4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8:5142</text:p>
          </table:table-cell>
          <table:table-cell office:value-type="string" table:number-columns-spanned="7" table:number-rows-spanned="1" table:style-name="ce14">
            <text:p>286493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8:5143</text:p>
          </table:table-cell>
          <table:table-cell office:value-type="string" table:number-columns-spanned="7" table:number-rows-spanned="1" table:style-name="ce14">
            <text:p>458843.4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204:1017</text:p>
          </table:table-cell>
          <table:table-cell office:value-type="string" table:number-columns-spanned="7" table:number-rows-spanned="1" table:style-name="ce14">
            <text:p>17083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27:1164</text:p>
          </table:table-cell>
          <table:table-cell office:value-type="string" table:number-columns-spanned="7" table:number-rows-spanned="1" table:style-name="ce14">
            <text:p>908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40103:3789</text:p>
          </table:table-cell>
          <table:table-cell office:value-type="string" table:number-columns-spanned="7" table:number-rows-spanned="1" table:style-name="ce14">
            <text:p>53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40105:288</text:p>
          </table:table-cell>
          <table:table-cell office:value-type="string" table:number-columns-spanned="7" table:number-rows-spanned="1" table:style-name="ce14">
            <text:p>978306.6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4181</text:p>
          </table:table-cell>
          <table:table-cell office:value-type="string" table:number-columns-spanned="7" table:number-rows-spanned="1" table:style-name="ce14">
            <text:p>116517.7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1:8575</text:p>
          </table:table-cell>
          <table:table-cell office:value-type="string" table:number-columns-spanned="7" table:number-rows-spanned="1" table:style-name="ce14">
            <text:p>147411.1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501:1182</text:p>
          </table:table-cell>
          <table:table-cell office:value-type="string" table:number-columns-spanned="7" table:number-rows-spanned="1" table:style-name="ce14">
            <text:p>13498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901:210</text:p>
          </table:table-cell>
          <table:table-cell office:value-type="string" table:number-columns-spanned="7" table:number-rows-spanned="1" table:style-name="ce14">
            <text:p>60112.4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10140:340</text:p>
          </table:table-cell>
          <table:table-cell office:value-type="string" table:number-columns-spanned="7" table:number-rows-spanned="1" table:style-name="ce14">
            <text:p>169397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70801:207</text:p>
          </table:table-cell>
          <table:table-cell office:value-type="string" table:number-columns-spanned="7" table:number-rows-spanned="1" table:style-name="ce14">
            <text:p>22599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70801:208</text:p>
          </table:table-cell>
          <table:table-cell office:value-type="string" table:number-columns-spanned="7" table:number-rows-spanned="1" table:style-name="ce14">
            <text:p>57305.9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00000:1460</text:p>
          </table:table-cell>
          <table:table-cell office:value-type="string" table:number-columns-spanned="7" table:number-rows-spanned="1" table:style-name="ce14">
            <text:p>176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00000:245</text:p>
          </table:table-cell>
          <table:table-cell office:value-type="string" table:number-columns-spanned="7" table:number-rows-spanned="1" table:style-name="ce14">
            <text:p>318622426.8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40115:74</text:p>
          </table:table-cell>
          <table:table-cell office:value-type="string" table:number-columns-spanned="7" table:number-rows-spanned="1" table:style-name="ce14">
            <text:p>28763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80110:49</text:p>
          </table:table-cell>
          <table:table-cell office:value-type="string" table:number-columns-spanned="7" table:number-rows-spanned="1" table:style-name="ce14">
            <text:p>13184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80503:556</text:p>
          </table:table-cell>
          <table:table-cell office:value-type="string" table:number-columns-spanned="7" table:number-rows-spanned="1" table:style-name="ce14">
            <text:p>60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80503:557</text:p>
          </table:table-cell>
          <table:table-cell office:value-type="string" table:number-columns-spanned="7" table:number-rows-spanned="1" table:style-name="ce14">
            <text:p>578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80503:558</text:p>
          </table:table-cell>
          <table:table-cell office:value-type="string" table:number-columns-spanned="7" table:number-rows-spanned="1" table:style-name="ce14">
            <text:p>4918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80503:559</text:p>
          </table:table-cell>
          <table:table-cell office:value-type="string" table:number-columns-spanned="7" table:number-rows-spanned="1" table:style-name="ce14">
            <text:p>49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7:080101:191</text:p>
          </table:table-cell>
          <table:table-cell office:value-type="string" table:number-columns-spanned="7" table:number-rows-spanned="1" table:style-name="ce14">
            <text:p>40107.4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8:090101:16</text:p>
          </table:table-cell>
          <table:table-cell office:value-type="string" table:number-columns-spanned="7" table:number-rows-spanned="1" table:style-name="ce14">
            <text:p>16367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10616:479</text:p>
          </table:table-cell>
          <table:table-cell office:value-type="string" table:number-columns-spanned="7" table:number-rows-spanned="1" table:style-name="ce14">
            <text:p>258008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111:175</text:p>
          </table:table-cell>
          <table:table-cell office:value-type="string" table:number-columns-spanned="7" table:number-rows-spanned="1" table:style-name="ce14">
            <text:p>138376.3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202:416</text:p>
          </table:table-cell>
          <table:table-cell office:value-type="string" table:number-columns-spanned="7" table:number-rows-spanned="1" table:style-name="ce14">
            <text:p>15551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202:417</text:p>
          </table:table-cell>
          <table:table-cell office:value-type="string" table:number-columns-spanned="7" table:number-rows-spanned="1" table:style-name="ce14">
            <text:p>111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020101:480</text:p>
          </table:table-cell>
          <table:table-cell office:value-type="string" table:number-columns-spanned="7" table:number-rows-spanned="1" table:style-name="ce14">
            <text:p>111368.4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30401:129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21:30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00000:11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00000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00000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00000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00000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00000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00000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00000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00000:7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00000:8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303:25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10303:34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80101:4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80101:88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80101:8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80101:90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80101:9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80101:90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80101:90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80101:9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80101:9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80101:9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80101:9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80101:9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80101:9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80101:9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80101:9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80101:9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80101:9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80101:9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80101:9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80101:9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4:080101:9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4:080101:9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4:080101:9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4:080102:15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4:080102:157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4:080102:157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4:080102:15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4:080102:15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4:080102:15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4:080102:15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4:080102:15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4:080102:15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4:080102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4:080102:15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4:080102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4:080102:16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4:080102:16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4:080102:16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4:080102:17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4:080102:17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4:080102:18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4:080102:18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4:080102:20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4:080102:20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4:080102:20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4:080102:210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4:080102:21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4:080102:21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4:080102:21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4:080102:21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4:080102:21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4:080102:21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4:080102:21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4:080102:21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4:080102:22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4:080102:230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4:080102:23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4:080102:23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4:080102:23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4:080102:23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4:080102:24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4:080102:24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4:080102:24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4:080102:24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4:080102:24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4:080102:24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4:080102:24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4:080102:24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4:080102:24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4:080102:249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4:080102:24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4:080102:25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4:080102:25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4:080102:25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4:080102:25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4:080102: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4:080102:6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4:080102:70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4:080102:7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4:080102:7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4:080103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4:080103:130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4:080103:130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4:080103: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4:080103:7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4:080103:7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4:080103:7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4:080103:7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5:010124: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5:010124: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8:000000:4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8:0201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8:020101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8:020101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8:020101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8:020101:11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8:020101:11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8:020101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8:020101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8:020101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8:020101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8:02010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8:0201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8:0201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8:0201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8:0201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8:020101: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8:020101:5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8:020101:6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8:020101:6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8:0201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8:020101:6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8:020101:7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8:020101:7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8:020101:7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8:020101:77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8:020101: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8:0201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8:020101: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8:020101:8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8:020101:8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8:020101: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8:020101:8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8:020101: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8:020101:8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8:020101:8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8:020101: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8:0201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8:020101:8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8:020101:8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8:0201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10:000000:26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10:070806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10:07090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11:040117: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11:040117: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11:100807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22d21f5700fc9623976c55c52b637e15bb77d813819378a65038a513b843cbd4a4e7ff4ada82034224fc8397ba50bee66feacdda64b7fcf27232ecb392a56b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7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6-04-23T10:09:29Z</meta:creation-date>
    <dc:date>2026-04-23T10:09:29Z</dc:date>
  </office:meta>
</office:document-meta>
</file>